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ableColumn58" style:family="table-column">
      <style:table-column-properties style:column-width="0.4479in" style:use-optimal-column-width="false"/>
    </style:style>
    <style:style style:name="TableColumn59" style:family="table-column">
      <style:table-column-properties style:column-width="2.3958in" style:use-optimal-column-width="false"/>
    </style:style>
    <style:style style:name="TableColumn60" style:family="table-column">
      <style:table-column-properties style:column-width="1.1715in" style:use-optimal-column-width="false"/>
    </style:style>
    <style:style style:name="TableColumn61" style:family="table-column">
      <style:table-column-properties style:column-width="1.3388in" style:use-optimal-column-width="false"/>
    </style:style>
    <style:style style:name="TableColumn62" style:family="table-column">
      <style:table-column-properties style:column-width="1.3437in" style:use-optimal-column-width="false"/>
    </style:style>
    <style:style style:name="Table57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TableColumn139" style:family="table-column">
      <style:table-column-properties style:column-width="0.4062in" style:use-optimal-column-width="false"/>
    </style:style>
    <style:style style:name="TableColumn140" style:family="table-column">
      <style:table-column-properties style:column-width="3.7291in" style:use-optimal-column-width="false"/>
    </style:style>
    <style:style style:name="TableColumn141" style:family="table-column">
      <style:table-column-properties style:column-width="1.177in" style:use-optimal-column-width="false"/>
    </style:style>
    <style:style style:name="TableColumn142" style:family="table-column">
      <style:table-column-properties style:column-width="1.3854in" style:use-optimal-column-width="false"/>
    </style:style>
    <style:style style:name="Table138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list-style-name="LFO1" style:family="paragraph">
      <style:paragraph-properties fo:text-align="justify" fo:line-height="150%"/>
    </style:style>
    <style:style style:name="P211" style:parent-style-name="Standard" style:list-style-name="LFO1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9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0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1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Stawiszyn, dnia …...................................</text:p>
      <text:p text:style-name="P2"/>
      <text:p text:style-name="P3">…................................................</text:p>
      <text:p text:style-name="P4"><text:s text:c="21"/>(pieczęć wnioskodawcy)</text:p>
      <text:p text:style-name="P5"/>
      <text:p text:style-name="P6">WNIOSEK</text:p>
      <text:p text:style-name="P7"/>
      <text:p text:style-name="P8">o udzielenie<text:s/>dotacji z budżetu Gminy i Miasta w Stawiszynie na realizację zadań w zakresie rozwoju sportu podmiotom nie zaliczanym do sektora finansów publicznych</text:p>
      <text:p text:style-name="P9">w kwocie...................................</text:p>
      <text:p text:style-name="P10"/>
      <text:p text:style-name="P11">I. Dane dotyczące wnioskodawcy:</text:p>
      <text:p text:style-name="P12">1. nazwa..................................................................................................................................................</text:p>
      <text:p text:style-name="P13">2. forma prawna ….................................................................................................................................</text:p>
      <text:p text:style-name="P14">3. numer w Krajowym Rejestrze Sądowym lub w innym rejestrze</text:p>
      <text:p text:style-name="P15">…............................................................................................................................................................</text:p>
      <text:p text:style-name="P16">4. NIP............................................................REGON............................................................................</text:p>
      <text:p text:style-name="P17">5. dokładny adres</text:p>
      <text:p text:style-name="P18">….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p text:style-name="P20">6. tel.<text:s/>…..................................................................................................................................................</text:p>
      <text:p text:style-name="P21">7. e-mail: ………………………………………………………………………………………………</text:p>
      <text:p text:style-name="P22">8. nazwa banku i nr rachunku<text:s/></text:p>
      <text:p text:style-name="P23">…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</text:p>
      <text:p text:style-name="P25">9. nazwiska i imiona osób oraz funkcje/stanowiska osób upoważnionych do podejmowania zobowiązań finansowych w imieniu podmiotu (zawierania umów)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10. imię, nazwisko oraz nr tel. kontaktowego/ e-mail osoby upoważnionej do składania wyjaśnień <text:s text:c="18"/>i<text:s/>uzupełnień dotyczących wniosku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soft-page-break/>
      <text:p text:style-name="P30">11. przedmiot działalności statutowej wnioskodawcy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/>
      <text:p text:style-name="P34">II. Opis zadania.</text:p>
      <text:p text:style-name="P35">1. nazwa zadania …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2. miejsce wykonywania zadania …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3. termin realizacji zadania …...............................................................................................................</text:p>
      <text:p text:style-name="P40">4. szczegółowy zakres rzeczowy zadania …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III. Kalkulacja przewidywanych kosztów realizacji zadania.</text:p>
      <text:p text:style-name="P51">1. Całkowity koszt<text:s/>zadania w zł …........................................................., w tym:</text:p>
      <text:p text:style-name="P52">kwota wnioskowanej dotacji <text:s text:c="2"/>….............................................................zł</text:p>
      <text:p text:style-name="P53">środki własne <text:s text:c="26"/>….............................................................zł</text:p>
      <text:p text:style-name="P54"/>
      <text:p text:style-name="P55">2. Kosztorys ze względu na rodzaj kosztów*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.p.</text:p>
          </table:table-cell>
          <table:table-cell table:style-name="TableCell66" table:number-rows-spanned="2">
            <text:p text:style-name="P67">Rodzaj kosztów</text:p>
            <text:p text:style-name="P68">związanych z realizacją zadania</text:p>
          </table:table-cell>
          <table:table-cell table:style-name="TableCell69" table:number-rows-spanned="2">
            <text:p text:style-name="P70">Koszt</text:p>
            <text:p text:style-name="P71"><text:s/>całkowity</text:p>
          </table:table-cell>
          <table:table-cell table:style-name="TableCell72" table:number-columns-spanned="2">
            <text:p text:style-name="P73">W tym: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TableContents">Z wnioskowanej dotacji</text:p>
          </table:table-cell>
          <table:table-cell table:style-name="TableCell76">
            <text:p text:style-name="TableContents">Ze środków własnych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3.<text:s/>Przewidywane źródła finansowania zadania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.p.</text:p>
          </table:table-cell>
          <table:table-cell table:style-name="TableCell146">
            <text:p text:style-name="P147">Źródło finansowania</text:p>
          </table:table-cell>
          <table:table-cell table:style-name="TableCell148">
            <text:p text:style-name="P149">zł</text:p>
          </table:table-cell>
          <table:table-cell table:style-name="TableCell150">
            <text:p text:style-name="P151">% udział</text:p>
            <text:p text:style-name="P152">w całości kosztów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Wnioskowana kwota dotacj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Środki własne, wpłaty z innych źróde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Ogółe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IV. Inne informacje dotyczące zadania:</text:p>
      <text:p text:style-name="P182">1. osoby kadrowe wnioskodawcy<text:s/>przewidywane do wykorzystania przy realizacji zadania (informacje o kwalifikacjach osób, które będą zatrudnione przy realizacji zadań oraz o kwalifikacjach wolontariuszy)</text:p>
      <text:p text:style-name="P1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</text:p>
      <text:p text:style-name="P188"/>
      <text:p text:style-name="P189">2. osiągnięcia sportowe/wyniki</text:p>
      <text:p text:style-name="P1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.........</text:p>
      <text:p text:style-name="P194"/>
      <text:p text:style-name="P195"/>
      <text:p text:style-name="P196">3.dodatkowe uwagi lub informacje wnioskodawcy <text:s/></text:p>
      <text:p text:style-name="P1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8">…...................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......</text:p>
      <text:p text:style-name="P201"/>
      <text:p text:style-name="P202"/>
      <text:p text:style-name="P203"/>
      <text:p text:style-name="P204"/>
      <text:p text:style-name="P205"/>
      <text:p text:style-name="P206"><text:span text:style-name="T207">*rodzaj kosztów zgodny z przedmiotem dotacji określonym w naborze<text:s/></text:span></text:p>
      <text:p text:style-name="P208"/>
      <text:soft-page-break/>
      <text:p text:style-name="P209">Oświadczam (-my), że:</text:p>
      <text:list text:style-name="LFO1" text:continue-numbering="true">
        <text:list-item>
          <text:p text:style-name="P210">proponowane zadanie w całości mieści się w zakresie działalności statutowej naszego podmiotu</text:p>
        </text:list-item>
        <text:list-item>
          <text:p text:style-name="P211">wszystkie podane we wniosku informacje są zgodne z<text:s/>aktualnym stanem prawnym <text:s text:c="23"/>i faktycznym.</text:p>
        </text:list-item>
      </text:list>
      <text:p text:style-name="P212"/>
      <text:p text:style-name="P213"><text:s text:c="4"/></text:p>
      <text:p text:style-name="P214"><text:s text:c="4"/></text:p>
      <text:p text:style-name="P215"><text:s text:c="2"/>…........................................ <text:s text:c="39"/>…...............................................................</text:p>
      <text:p text:style-name="P216"><text:span text:style-name="T217"><text:s text:c="5"/></text:span><text:span text:style-name="T218"><text:s text:c="10"/>(pieczęć wnioskodawc</text:span><text:span text:style-name="T219">y)</text:span><text:span text:style-name="T220"><text:tab/></text:span><text:span text:style-name="T221"><text:tab/></text:span><text:span text:style-name="T222"><text:tab/></text:span><text:span text:style-name="T223"><text:tab/><text:s text:c="22"/>(</text:span><text:span text:style-name="T224">podpisy osoby lub osób upoważnionych</text:span></text:p>
      <text:p text:style-name="P225"><text:tab/><text:tab/><text:tab/><text:tab/><text:tab/><text:tab/><text:tab/>do składania oświadczeń woli w imieniu wnioskodawcy)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Załączniki:</text:p>
      <text:list text:style-name="LFO2" text:continue-numbering="true">
        <text:list-item>
          <text:p text:style-name="P239"><text:s/>odpis z rejestru</text:p>
        </text:list-item>
        <text:list-item>
          <text:p text:style-name="P240">aktualny statut klubu.</text:p>
        </text:list-item>
        <text:list-item>
          <text:p text:style-name="P241">…………………….</text:p>
        </text:list-item>
      </text:list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7-09-19T09:34:00Z</meta:creation-date>
    <dc:date>2017-09-19T09:36:00Z</dc:date>
    <meta:template xlink:href="Normal" xlink:type="simple"/>
    <meta:editing-cycles>3</meta:editing-cycles>
    <meta:editing-duration>PT120S</meta:editing-duration>
    <meta:document-statistic meta:page-count="5" meta:paragraph-count="25" meta:word-count="1810" meta:character-count="12646" meta:row-count="90" meta:non-whitespace-character-count="10861"/>
  </office:meta>
</office:document-meta>
</file>